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2" fo:font-size="11pt" fo:font-weight="bold" officeooo:rsid="0037e039" officeooo:paragraph-rsid="002f95fb" style:font-size-asian="11pt" style:font-weight-asian="bold" style:font-size-complex="11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2" fo:font-size="11pt" fo:font-weight="bold" officeooo:rsid="0034395c" officeooo:paragraph-rsid="0034395c" style:font-size-asian="9.60000038146973pt" style:font-weight-asian="bold" style:font-size-complex="11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style:font-name="Verdana2" fo:font-size="11pt" fo:font-weight="bold" officeooo:rsid="003a3439" officeooo:paragraph-rsid="003a3439" style:font-size-asian="9.60000038146973pt" style:font-weight-asian="bold" style:font-size-complex="11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2" fo:font-size="11pt" officeooo:rsid="0037e039" officeooo:paragraph-rsid="002f95fb" style:font-size-asian="11pt" style:font-size-complex="11pt"/>
    </style:style>
    <style:style style:name="P16" style:family="paragraph" style:parent-style-name="Estilo_20_oficial">
      <style:paragraph-properties fo:line-height="150%" fo:text-align="center" style:justify-single-word="false"/>
      <style:text-properties style:font-name="Verdana2" fo:font-size="12pt" fo:font-weight="bold" officeooo:rsid="0037e039" officeooo:paragraph-rsid="00330c4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style:font-name="Verdana2" fo:font-size="11pt" fo:font-weight="normal" officeooo:rsid="0021cc6e" officeooo:paragraph-rsid="0038f74c" style:font-size-asian="11pt" style:font-weight-asian="bold" style:font-size-complex="11pt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style:font-name="Verdana2" fo:font-size="11pt" fo:font-weight="normal" officeooo:rsid="0037e039" officeooo:paragraph-rsid="002f95fb" style:font-size-asian="11pt" style:font-weight-asian="normal" style:font-size-complex="11pt" style:font-weight-complex="normal"/>
    </style:style>
    <style:style style:name="P19" style:family="paragraph" style:parent-style-name="Estilo_20_oficial">
      <style:paragraph-properties fo:line-height="150%" fo:text-align="justify" style:justify-single-word="false"/>
      <style:text-properties style:font-name="Verdana2" fo:font-size="11pt" fo:font-weight="bold" officeooo:rsid="0037e039" officeooo:paragraph-rsid="002f95fb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line-height="150%" style:page-number="auto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paragraph-rsid="0038f74c" style:text-blinking="false" fo:background-color="transparen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79a78" style:font-weight-asian="normal" style:font-weight-complex="normal"/>
    </style:style>
    <style:style style:name="T6" style:family="text">
      <style:text-properties fo:font-weight="normal" officeooo:rsid="0038207f" style:font-weight-asian="normal" style:font-weight-complex="normal"/>
    </style:style>
    <style:style style:name="T7" style:family="text">
      <style:text-properties officeooo:rsid="0020000b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39b75a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38f74c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44a6f8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38f3ad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officeooo:rsid="00465dfa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8f74c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359bce" style:text-blinking="false" fo:background-color="transparent" loext:char-shading-value="0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D</text:span>iputadas y Diputados de Santa <text:span text:style-name="T7">F</text:span>e:</text:p>
      <text:p text:style-name="P17"><text:span text:style-name="T8">La Comisión de Cultura y Medios de Comunicación Social ha considerado el proyecto de </text:span><text:span text:style-name="T9">ley </text:span><text:span text:style-name="T14">39655 SEN-39906-FPL </text:span><text:span text:style-name="T10">del senador Rasetto, revisión</text:span><text:span text:style-name="T15">, por el cual se declara Patrimonio Cultural e Histórico Provincial al edificio del Templo de la “Iglesia Evangélica Metodista Emanuel” y de la casa Pastoral de la ciudad Cañada de Gómez, departamento Iriondo</text:span><text:span text:style-name="T11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12">30</text:span><text:span text:style-name="T11"> de </text:span><text:span text:style-name="T12">julio</text:span><text:span text:style-name="T11"> de 20</text:span><text:span text:style-name="T12">20</text:span><text:span text:style-name="T11"> obrante a fojas </text:span><text:span text:style-name="T10">04</text:span><text:span text:style-name="T11">, </text:span><text:span text:style-name="T13">el que a continuación se transcribe:</text:span></text:p>
      <text:p text:style-name="P16">LA LEGISLATURA DE LA PROVINCIA DE SANTA FE SANCIONA CON FUERZA DE</text:p>
      <text:p text:style-name="P16"><text:s/>LEY: </text:p>
      <text:p text:style-name="P12">ARTICULO 1 - <text:span text:style-name="T4">Declarase Patrimonio Cultural e Hist</text:span><text:span text:style-name="T5">ó</text:span><text:span text:style-name="T4">rico </text:span><text:span text:style-name="T5">Provincial</text:span><text:span text:style-name="T4"> al edificio del Templo de la "Iglesia </text:span><text:span text:style-name="T5">Evangélica</text:span><text:span text:style-name="T4"> Metodista Emanuel" y de la Casa Pastoral de la Ciudad de Ca</text:span><text:span text:style-name="T5">ñ</text:span><text:span text:style-name="T4">ada de </text:span><text:span text:style-name="T5">Gómez</text:span><text:span text:style-name="T4">, departamento Iriondo.</text:span></text:p>
      <text:p text:style-name="P18"/>
      <text:p text:style-name="P15"><text:span text:style-name="T3">ARTICULO 2 - </text:span><text:span text:style-name="T4">Enco</text:span><text:span text:style-name="T5">mién</text:span><text:span text:style-name="T4">dase al Poder Ejecutivo que, a </text:span><text:span text:style-name="T5">través</text:span><text:span text:style-name="T4"> de los organismos pertinentes, disponga los medias necesarios para la preservaci</text:span><text:span text:style-name="T5">ó</text:span><text:span text:style-name="T4">n del patrimonio referido en el art</text:span><text:span text:style-name="T5">í</text:span><text:span text:style-name="T4">culo anterior.</text:span></text:p>
      <text:p text:style-name="P12"/>
      <text:p text:style-name="P15"><text:span text:style-name="T3">ARTICULO 3 - </text:span><text:span text:style-name="T4">Comun</text:span><text:span text:style-name="T6">í</text:span><text:span text:style-name="T4">quese al Poder Ejecutivo. </text:span></text:p>
      <text:p text:style-name="P18"/>
      <text:p text:style-name="P13">Sala de la Comisión en Meet, 09 de septiembre de 2020.</text:p>
      <text:p text:style-name="P13"/>
      <text:p text:style-name="P14">FIRMANTES: OLIVERA – DI STEFANO – <text:s/>CIANCIO – SOLA – MAHMUD – GHIONE.</text:p>
      <text:p text:style-name="P13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28M3S</meta:editing-duration>
    <meta:editing-cycles>17</meta:editing-cycles>
    <meta:generator>LibreOffice/6.3.4.2$Linux_X86_64 LibreOffice_project/30$Build-2</meta:generator>
    <dc:title>Hoja con membrete 2019</dc:title>
    <dc:date>2020-09-09T16:26:20.133043201</dc:date>
    <meta:print-date>2020-09-09T14:41:20.216934014</meta:print-date>
    <meta:document-statistic meta:table-count="2" meta:image-count="1" meta:object-count="0" meta:page-count="1" meta:paragraph-count="15" meta:word-count="262" meta:character-count="1639" meta:non-whitespace-character-count="1375"/>
  </office:meta>
</office:document-meta>
</file>